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222222" fo:background-color="#ffffff"/>
    </style:style>
    <style:style style:name="T2" style:family="text">
      <style:text-properties fo:color="#2222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othills</text:span></text:p>
      <text:p text:style-name="P1"><text:span text:style-name="T2">Section 2 All-Stars</text:span></text:p>
      <text:p text:style-name="P1"><text:span text:style-name="T2">MVP -Madalyn Dudley Hudson Falls (LF) Sr</text:span></text:p>
      <text:p text:style-name="P1"><text:span text:style-name="T2">1-Keely Kristel Scotia P Sr</text:span></text:p>
      <text:p text:style-name="P1"><text:span text:style-name="T2">2-Kylee Craft SGF SS Sr</text:span></text:p>
      <text:p text:style-name="P1"><text:span text:style-name="T2">3-Isabella Johnson Glens Falls P Jr</text:span></text:p>
      <text:p text:style-name="P2"/>
      <text:p text:style-name="P1"><text:span text:style-name="T2">1st Team</text:span></text:p>
      <text:p text:style-name="P1"><text:span text:style-name="T2">Emily Harrington HF C Sr</text:span></text:p>
      <text:p text:style-name="P1"><text:span text:style-name="T2">Mya Strong HF RF Sr</text:span></text:p>
      <text:p text:style-name="P1"><text:span text:style-name="T2">Elianna Tirado Amsterdam SS So</text:span></text:p>
      <text:p text:style-name="P1"><text:span text:style-name="T2">McKenna Hazelton Queensbury c So</text:span></text:p>
      <text:p text:style-name="P1"><text:span text:style-name="T2">Molly Juedes Scotia 1B Jr</text:span></text:p>
      <text:p text:style-name="P1"><text:span text:style-name="T2">Emily Martin Scotia SS Jr</text:span></text:p>
      <text:p text:style-name="P1"><text:span text:style-name="T2">Taylor Dennis Schylerville C Sr</text:span></text:p>
      <text:p text:style-name="P1"><text:span text:style-name="T2">Adrianna Smith B-Perth P Jr</text:span></text:p>
      <text:p text:style-name="P1"><text:span text:style-name="T2">Bella Ames SGF P So</text:span></text:p>
      <text:p text:style-name="P1"><text:span text:style-name="T2">Audrey Hay SGF 1b </text:span></text:p>
      <text:p text:style-name="P1"><text:span text:style-name="T2">Lily Canale Glens Falls SS Sr</text:span></text:p>
      <text:p text:style-name="P2"/>
      <text:p text:style-name="P1"><text:span text:style-name="T2">2nd Team</text:span></text:p>
      <text:p text:style-name="P1"><text:span text:style-name="T2">Jerusha Fairbanks HF 3b Sr</text:span></text:p>
      <text:p text:style-name="P1"><text:span text:style-name="T2">Madison Sawyer HF SS Sr</text:span></text:p>
      <text:p text:style-name="P1"><text:span text:style-name="T2">Leila Brooks Amsterdam P So </text:span></text:p>
      <text:p text:style-name="P1"><text:span text:style-name="T2">Ava Goertzen <text:s/>Queensbury CF Jr</text:span></text:p>
      <text:p text:style-name="P1"><text:soft-page-break/><text:span text:style-name="T2">Ava Cook Queensbury 2b 8th</text:span></text:p>
      <text:p text:style-name="P1"><text:span text:style-name="T2">Emma Klejsnyt Scotia C Jr</text:span></text:p>
      <text:p text:style-name="P1"><text:span text:style-name="T2">Kara Weaver B-Perth C Sr</text:span></text:p>
      <text:p text:style-name="P1"><text:span text:style-name="T2">Hailey Suits Scotia CF Sr</text:span></text:p>
      <text:p text:style-name="P1"><text:span text:style-name="T2">McKenna Hart Schylerville P Sr</text:span></text:p>
      <text:p text:style-name="P1"><text:span text:style-name="T2">Marley Brogan SGF P So</text:span></text:p>
      <text:p text:style-name="P1"><text:span text:style-name="T2">Grace Herrick Glens Falls C F</text:span></text:p>
      <text:p text:style-name="P1"><text:span text:style-name="T2">Gianna Marissal SGF LF So</text:span></text:p>
      <text:p text:style-name="P2"/>
      <text:p text:style-name="P1"><text:span text:style-name="T2">Honorable Mention</text:span></text:p>
      <text:p text:style-name="P1"><text:span text:style-name="T2">Anna Winter HF P Sr</text:span></text:p>
      <text:p text:style-name="P1"><text:span text:style-name="T2">Abigail Bigelow HF <text:s/>CF Sr</text:span></text:p>
      <text:p text:style-name="P1"><text:span text:style-name="T2">Natalie McNeil Amsterdam 3b Jr</text:span></text:p>
      <text:p text:style-name="P1"><text:span text:style-name="T2">Haylee Hayes Queensbury 2b 9th</text:span></text:p>
      <text:p text:style-name="P1"><text:span text:style-name="T2">Sydney Lamy Queensbury LF Jr</text:span></text:p>
      <text:p text:style-name="P1"><text:span text:style-name="T2">Julie Cooper Scotia CF Sr</text:span></text:p>
      <text:p text:style-name="P1"><text:span text:style-name="T2">Skylar Eglin B-Perth 1B Jr</text:span></text:p>
      <text:p text:style-name="P1"><text:span text:style-name="T2">Marley Morin B-Perth CF Jr</text:span></text:p>
      <text:p text:style-name="P1"><text:span text:style-name="T2">Ava Kill SGF RF Sr</text:span></text:p>
      <text:p text:style-name="P2"/>
      <text:p text:style-name="P1"><text:span text:style-name="T2">Riley Keefer Schuylerville CF Sr</text:span></text:p>
      <text:p text:style-name="P1"><text:span text:style-name="T2">Georgia Gonzalez SGF C Sr</text:span></text:p>
      <text:p text:style-name="P1"><text:span text:style-name="T2">Fallyn Bennett GF 3b 7th</text:span></text:p>
      <text:p text:style-name="P1"><text:span text:style-name="T2">Ella Carner GF <text:s/>2b 9t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214" meta:character-count="1108" meta:non-whitespace-character-count="934"/>
    <meta:generator>LibreOfficeDev/6.0.5.2$Linux_X86_64 LibreOffice_project/</meta:generator>
  </office:meta>
</office:document-meta>
</file>