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25 Colonial Council All-Stars</text:p>
      <text:p text:style-name="Standard">MVP: <text:s/>Abbey Milazzo-Ichabod Crane-Jr-SS</text:p>
      <text:p text:style-name="Standard">Macey Burns-Holy Trinity-Sr.-SS</text:p>
      <text:p text:style-name="Standard">Giuliana Patregnani-Lansingburgh-Jr-P</text:p>
      <text:p text:style-name="Standard">Kaylee Kussler-Troy-So-</text:p>
      <text:p text:style-name="Standard"/>
      <text:p text:style-name="Standard">First team</text:p>
      <text:p text:style-name="Standard">Natalia Devine-Schalmont-Sr-SS</text:p>
      <text:p text:style-name="Standard">Olivia Ashline-Troy-12-2B/3B</text:p>
      <text:p text:style-name="Standard">Riley Heighes-Cohoes-Jr-P</text:p>
      <text:p text:style-name="Standard">Kari Graziano-Ichabod Crane-Sr-P/DH</text:p>
      <text:p text:style-name="Standard">Torri Cutler-Ichabod Crane-So-P/1B</text:p>
      <text:p text:style-name="Standard">Brooke Howlan-Schalmont-Jr-P</text:p>
      <text:p text:style-name="Standard">Emma Holmberg-Ichabod Crane-Sr-CF</text:p>
      <text:p text:style-name="Standard">Addison Harkin-Troy-So-3B/SS</text:p>
      <text:p text:style-name="Standard">Bridget Danskin-Holy Trinity-Sr-C</text:p>
      <text:p text:style-name="Standard">Teagan Moran-Albany Academy-Jr-CF</text:p>
      <text:p text:style-name="Standard">Hailey Van Bramer-Cohoes-Jr-SS</text:p>
      <text:p text:style-name="Standard"/>
      <text:p text:style-name="Standard">Second Team</text:p>
      <text:p text:style-name="Standard">Skylar Wessels-Holy Trinity-Sr-P</text:p>
      <text:p text:style-name="Standard">Kyliegh Wilmott-Lansingburgh-Sr-CF</text:p>
      <text:p text:style-name="Standard">Abby Brown-Voorheesville-Sr-P/1B</text:p>
      <text:p text:style-name="Standard">Emily Myer-Troy-Sr-CF</text:p>
      <text:p text:style-name="Standard">Charlotte Pelizza-Ichabod Crane-Fr-3B</text:p>
      <text:p text:style-name="Standard"><text:soft-page-break/>Gia Kowalczyk-Schalmont-8-CF</text:p>
      <text:p text:style-name="Standard">Mackenzie Cross-Ravena-Jr-SS</text:p>
      <text:p text:style-name="Standard">Jada Bernacet-Holy Trinity-8-2B</text:p>
      <text:p text:style-name="Standard">Gianna Barringer-Troy-12-C</text:p>
      <text:p text:style-name="Standard">Caitlyn Alderdice-Schalmont-9-2B</text:p>
      <text:p text:style-name="Standard">Jael Bernacet-Holy Trinity-10-3B</text:p>
      <text:p text:style-name="Standard">Anna Patregnani-Lansingburgh-9-C</text:p>
      <text:p text:style-name="Standard">Brianna Gross-Lasalle-So-2B</text:p>
      <text:p text:style-name="Standard">Ava Tabakian-Voorheesville-Sr-CF</text:p>
      <text:p text:style-name="Standard">Ruby Zinnershine-Mohonasen-Jr-1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81" meta:character-count="975" meta:non-whitespace-character-count="926"/>
    <meta:generator>LibreOfficeDev/6.0.5.2$Linux_X86_64 LibreOffice_project/</meta:generator>
  </office:meta>
</office:document-meta>
</file>